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ummer Picnic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Bijeenkomst voor oldtimers met eten, drinken en muziek</text:p>
            <text:p text:style-name="common-al">Datum evenement:			16, 17 en 18 september 2016 </text:p>
            <text:p text:style-name="common-al">Locatie:	Felualaan</text:p>
            <text:p text:style-name="common-al">Datum vergunning:			26 augustus 2016</text:p>
            <text:p text:style-name="common-al">Vergunningsnummer:			15/4835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977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7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7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ummer Picnic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75</meta:user-defined>
    <meta:user-defined meta:name="OVERHEIDop.GmbID/DC.identifier">gmb-2016-1197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GM 15</meta:user-defined>
    <meta:user-defined meta:name="OVERHEIDop.woonplaats">Apeldoorn</meta:user-defined>
    <meta:user-defined meta:name="OVERHEIDop.straatnaam">Felu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072 470094</meta:user-defined>
    <meta:user-defined meta:name="OVERHEIDop.versieInformatie"/>
  </office:meta>
</office:document-meta>
</file>