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bouwen van een winkel, Quirinegang 45, 2719 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Quirinegang 45, 2719 CE Zoetermeer, het afbouwen van een winkel, WB20160364 (verzonden d.d. 23 augustus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7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fbouwen van een winkel, Quirinegang 45, 2719 C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74</meta:user-defined>
    <meta:user-defined meta:name="OVERHEIDop.GmbID/DC.identifier">gmb-2016-119774</meta:user-defined>
    <meta:user-defined meta:name="OVERHEID.TaxonomieBeleidsagenda/OVERHEID.category">Huisvesting | Organisatie en beleid</meta:user-defined>
    <meta:user-defined meta:name="OVERHEIDop.referentienummer">WB20160364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E 23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19 450998</meta:user-defined>
    <meta:user-defined meta:name="OVERHEIDop.versieInformatie"/>
  </office:meta>
</office:document-meta>
</file>