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groten van de woning door middel van een nokverhoging, Tollensstraat 25, 2712 E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Tollensstraat 25, 2712 EG Zoetermeer, het vergroten van de woning door middel van een nokverhoging, WB20160377 (verzonden d.d. 26 augustus 2016);</text:p>
              </text:list-item>
            </text:list>
            <text:p text:style-name="common-al"> </text:p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9772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72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72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vergroten van de woning door middel van een nokverhoging, Tollensstraat 25, 2712 EG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19772</meta:user-defined>
    <meta:user-defined meta:name="OVERHEIDop.GmbID/DC.identifier">gmb-2016-119772</meta:user-defined>
    <meta:user-defined meta:name="OVERHEID.TaxonomieBeleidsagenda/OVERHEID.category">Huisvesting | Organisatie en beleid</meta:user-defined>
    <meta:user-defined meta:name="OVERHEIDop.referentienummer">WB20160377 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EG 25</meta:user-defined>
    <meta:user-defined meta:name="OVERHEIDop.woonplaats">Zoetermeer</meta:user-defined>
    <meta:user-defined meta:name="OVERHEIDop.straatnaam">Tollens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611 451824</meta:user-defined>
    <meta:user-defined meta:name="OVERHEIDop.versieInformatie"/>
  </office:meta>
</office:document-meta>
</file>