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en aanbrengen van reclame, Promenadeplein 135, 2711 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Promenadeplein 135, 2711 AB Zoetermeer, het wijzigen van een gevel en aanbrengen van reclame, WB20160370 (verzonden d.d. 2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 en aanbrengen van reclame, Promenadeplein 135, 2711 AB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69</meta:user-defined>
    <meta:user-defined meta:name="OVERHEIDop.GmbID/DC.identifier">gmb-2016-11976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16037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35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71 452917</meta:user-defined>
    <meta:user-defined meta:name="OVERHEIDop.versieInformatie"/>
  </office:meta>
</office:document-meta>
</file>