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077 Gemeente Stadskanaal – Verleend: omgevingsvergunning voor  het bouwen van een woning met garage  – Baken, kavel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16 2016 is de volgende omgevingsvergunning verleend en op 25 augustus 2016 naar de aanvrager verzonden: voor het bouwen van een woning met garage.</text:p>
            <text:p text:style-name="common-al">
            <text:span text:style-name="nadrukcur"/>
          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976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6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6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077 Gemeente Stadskanaal – Verleend: omgevingsvergunning voor  het bouwen van een woning met garage  – Baken, kavel 1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68</meta:user-defined>
    <meta:user-defined meta:name="OVERHEIDop.GmbID/DC.identifier">gmb-2016-119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KN 18</meta:user-defined>
    <meta:user-defined meta:name="OVERHEIDop.woonplaats">Stadskanaal</meta:user-defined>
    <meta:user-defined meta:name="OVERHEIDop.straatnaam">Bake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622 557881</meta:user-defined>
    <meta:user-defined meta:name="OVERHEIDop.versieInformatie"/>
  </office:meta>
</office:document-meta>
</file>