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eats, bites en bub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eats, bites en bubbels</text:p>
            <text:p text:style-name="common-al">Locatie: 	Kapelstraat</text:p>
            <text:p text:style-name="last-al">Datum evenement:		1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976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6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eats, bites en bubb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67</meta:user-defined>
    <meta:user-defined meta:name="OVERHEIDop.GmbID/DC.identifier">gmb-2016-1197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9 469880</meta:user-defined>
    <meta:user-defined meta:name="OVERHEIDop.versieInformatie"/>
  </office:meta>
</office:document-meta>
</file>