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opslag- en woonruimte: Kajuitstraat ten westen van huisnummer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ajuitstraat ten westen van huisnummer 9</text:p>
            <text:p text:style-name="common-al">Omschrijving:		bouwen van een opslag- en woonruimte</text:p>
            <text:p text:style-name="common-al">Dossiernummer:	20160506</text:p>
            <text:p text:style-name="common-al">Datum verzending:	29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76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opslag- en woonruimte: Kajuitstraat ten westen van huisnummer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66</meta:user-defined>
    <meta:user-defined meta:name="OVERHEIDop.GmbID/DC.identifier">gmb-2016-119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70a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68 439993</meta:user-defined>
    <meta:user-defined meta:name="OVERHEIDop.versieInformatie"/>
  </office:meta>
</office:document-meta>
</file>