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gezondheidscentrum, Frits de Zwerverhove 1, 2717 T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Frits de Zwerverhove 1, 2717 TP Zoetermeer, het uitbreiden van een gezondheidscentrum, WB20160342 (verzonden d.d. 26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76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gezondheidscentrum, Frits de Zwerverhove 1, 2717 TP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765</meta:user-defined>
    <meta:user-defined meta:name="OVERHEIDop.GmbID/DC.identifier">gmb-2016-119765</meta:user-defined>
    <meta:user-defined meta:name="OVERHEID.TaxonomieBeleidsagenda/OVERHEID.category">Huisvesting | Organisatie en beleid</meta:user-defined>
    <meta:user-defined meta:name="OVERHEIDop.referentienummer">WB20160342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TP 1</meta:user-defined>
    <meta:user-defined meta:name="OVERHEIDop.woonplaats">Zoetermeer</meta:user-defined>
    <meta:user-defined meta:name="OVERHEIDop.straatnaam">Frits de Zwerver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730 453353</meta:user-defined>
    <meta:user-defined meta:name="OVERHEIDop.versieInformatie"/>
  </office:meta>
</office:document-meta>
</file>