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ampeerweekend me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ampeerweekend met kerkdienst</text:p>
            <text:p text:style-name="common-al">Locatie: 	Wieselseweg 98</text:p>
            <text:p text:style-name="last-al">Datum evenement:		9 t/m 1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76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ampeerweekend me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4</meta:user-defined>
    <meta:user-defined meta:name="OVERHEIDop.GmbID/DC.identifier">gmb-2016-119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B 3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48 473364</meta:user-defined>
    <meta:user-defined meta:name="OVERHEIDop.versieInformatie"/>
  </office:meta>
</office:document-meta>
</file>