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Carter Matthew J. 11-12-1990</text:p>
            <text:p text:style-name="common-al">Langendonk August C. 06-05-1966</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975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5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5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758</meta:user-defined>
    <meta:user-defined meta:name="OVERHEIDop.GmbID/DC.identifier">gmb-2016-119758</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