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ten behoeve van het houden van mountainbikewedstrijden in het Buytenpark in de periode van 25 tot en met 28 augustus 2016, Buytenparklaan 30, 2717 AX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p text:style-name="common-al"/>
            <text:list text:style-name="id1-3-2-1-1-10">
              <text:list-item text:style-override="id1-3-2-1-1-10-1">
                <text:number>•</text:number>
                <text:p text:style-name="al">Buytenparklaan 30, 2717 AX Zoetermeer, het handelen in strijd met regels ruimtelijke ordening ten behoeve van het houden van mountainbikewedstrijden in het Buytenpark in de periode van 25 tot en met 28 augustus 2016, WB20160485 (verzonden d.d. 23 augustus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5">
              <text:list-item text:style-override="id1-3-2-1-1-35-1">
                <text:number>-</text:number>
                <text:p text:style-name="al"> een bezwaarschrift tegen het besluit hebt ingediend</text:p>
              </text:list-item>
              <text:list-item text:style-override="id1-3-2-1-1-35-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975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ten behoeve van het houden van mountainbikewedstrijden in het Buytenpark in de periode van 25 tot en met 28 augustus 2016, Buytenparklaan 30, 2717 AX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757</meta:user-defined>
    <meta:user-defined meta:name="OVERHEIDop.GmbID/DC.identifier">gmb-2016-119757</meta:user-defined>
    <meta:user-defined meta:name="OVERHEID.TaxonomieBeleidsagenda/OVERHEID.category">Openbare orde en veiligheid | Organisatie en beleid</meta:user-defined>
    <meta:user-defined meta:name="OVERHEIDop.referentienummer">WB20160485 </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288 453869</meta:user-defined>
    <meta:user-defined meta:name="OVERHEIDop.versieInformatie"/>
  </office:meta>
</office:document-meta>
</file>