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Mooi Stefan P. 24-08-1983</text:p>
            <text:p text:style-name="common-al">Schutt Jordan L. 04-01-198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975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5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5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756</meta:user-defined>
    <meta:user-defined meta:name="OVERHEIDop.GmbID/DC.identifier">gmb-2016-119756</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