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tarten van een bed en breakfast aan de Marten van Rossemsingel 101 in Zaltbommel. Zaaknummer: 0214678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08-2016<text:span text:style-name="nadrukvet">.</text:span> De aanvraag omgevingsvergunning heeft betrekking op het starten van een bed en breakfast op het adres Marten van Rossemsingel 10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19753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5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5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starten van een bed en breakfast aan de Marten van Rossemsingel 101 in Zaltbommel. Zaaknummer: 02146780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753</meta:user-defined>
    <meta:user-defined meta:name="OVERHEIDop.GmbID/DC.identifier">gmb-2016-119753</meta:user-defined>
    <meta:user-defined meta:name="OVERHEID.TaxonomieBeleidsagenda/OVERHEID.category">Ruimte en infrastructuur | Organisatie en beleid</meta:user-defined>
    <meta:user-defined meta:name="OVERHEIDop.referentienummer">021467806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HC 101</meta:user-defined>
    <meta:user-defined meta:name="OVERHEIDop.woonplaats">Zaltbommel</meta:user-defined>
    <meta:user-defined meta:name="OVERHEIDop.straatnaam">Marten van Rossemsingel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5040 424601</meta:user-defined>
    <meta:user-defined meta:name="OVERHEIDop.versieInformatie"/>
  </office:meta>
</office:document-meta>
</file>