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raagstelling voor het raadgevend referendum over de Woonvisie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2 augustus 2016, 16bb6277, tot vaststelling van de vraagstelling voor het raadgevend referendum over de Woonvisie Rotterdam, koers naar 2030, agenda tot 2020; kenmerk 16bb6432;</text:p>
            <text:p text:style-name="al"/>
            <text:p text:style-name="al">gelet op artikel 17 van de Verordening inspraak, burgerinitiatief en referenda Rotterdam 2014;</text:p>
            <text:p text:style-name="al"/>
            <text:p text:style-name="al">overwegende:</text:p>
            <text:list text:style-name="id1-3-2-1-1-8">
              <text:list-item text:style-override="id1-3-2-1-1-8-1">
                <text:number>–</text:number>
                <text:p text:style-name="al">dat hij heeft besloten een raadgevend referendum te houden op 30 november 2016 over de Woonvisie Rotterdam, koers naar 2030, agenda tot 2020;</text:p>
              </text:list-item>
              <text:list-item text:style-override="id1-3-2-1-1-8-2">
                <text:number>–</text:number>
                <text:p text:style-name="al">dat ten minste 13 weken voorafgaand aan het raadgevend referendum de vraagstelling moet worden vastgesteld;</text:p>
              </text:list-item>
              <text:list-item text:style-override="id1-3-2-1-1-8-3">
                <text:number>–</text:number>
                <text:p text:style-name="al">dat de Woonvisie Rotterdam, koers naar 2030, agenda tot 2020 in de vraagstelling zal worden geduid als Woonvisie Rotterdam;</text:p>
              </text:list-item>
              <text:list-item text:style-override="id1-3-2-1-1-8-4">
                <text:number>–</text:number>
                <text:p text:style-name="al">dat de vraagstelling voor de kiezer eenvoudig en begrijpelijk dient te zijn;</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vraagstelling voor het raadgevend referendum over de Woonvisie Rotterdam, koers naar 2030, agenda tot 2020 vast te stellen als volgt:</text:p>
                <text:p text:style-name="al">
                <text:span text:style-name="nadrukvet">‘Bent u voor of tegen de Woonvisie Rotterdam’</text:span>;</text:p>
              </text:list-item>
              <text:list-item text:style-override="id1-3-2-2-1-1-2">
                <text:number>2.</text:number>
                <text:p text:style-name="al">de mogelijkheid te geven tot het uitbrengen van een blanco stem;</text:p>
              </text:list-item>
              <text:list-item text:style-override="id1-3-2-2-1-1-3">
                <text:number>3.</text:number>
                <text:p text:style-name="al">te bepalen dat dit besluit wordt gepubliceerd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25 augustus 2016.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142, is uitgegeven op 26 augustus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975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aagstelling voor het raadgevend referendum over de Woonvisie Rot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52</meta:user-defined>
    <meta:user-defined meta:name="OVERHEIDop.GmbID/DC.identifier">gmb-2016-1197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N.v.t.;</meta:user-defined>
    <meta:user-defined meta:name="OVERHEIDop.referentienummer">Gemeenteblad 2016, nummer 14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