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Kivits Leonie J.A. 23-03-1960</text:p>
            <text:p text:style-name="common-al">Straaten Nickky L. 02-11-1995</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975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5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5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750</meta:user-defined>
    <meta:user-defined meta:name="OVERHEIDop.GmbID/DC.identifier">gmb-2016-119750</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