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oek Laan van Hilbelink en Morsestraat </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hoek Laan van Hilbelink en Morsestraat          </text:p>
            <text:p text:style-name="common-al">Voor:       kappen 2 haagbeuken en 4 boomhazelaars, datum besluit 28 januari 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975</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75</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75</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hoek Laan van Hilbelink en Morse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1975</meta:user-defined>
    <meta:user-defined meta:name="OVERHEIDop.GmbID/DC.identifier">gmb-2016-1197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JA 34</meta:user-defined>
    <meta:user-defined meta:name="OVERHEIDop.woonplaats">Winterswijk</meta:user-defined>
    <meta:user-defined meta:name="OVERHEIDop.straatnaam">Morse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999 443157</meta:user-defined>
    <meta:user-defined meta:name="OVERHEIDop.versieInformatie"/>
  </office:meta>
</office:document-meta>
</file>