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AENGWIRDERWEG 37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Aengwirderweg 370 te Tjalleberd  (24-08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974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AENGWIRDERWEG 370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42</meta:user-defined>
    <meta:user-defined meta:name="OVERHEIDop.GmbID/DC.identifier">gmb-2016-119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M 370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285 557525</meta:user-defined>
    <meta:user-defined meta:name="OVERHEIDop.versieInformatie"/>
  </office:meta>
</office:document-meta>
</file>