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16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nder den Dael 16, 1261 CN, het vellen van 2 Zomereiken(herplant), verzonden 18 januari 2016<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97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7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7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 den Dael 1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1974</meta:user-defined>
    <meta:user-defined meta:name="OVERHEIDop.GmbID/DC.identifier">gmb-2016-1197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Onder den dael</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26 475788</meta:user-defined>
    <meta:user-defined meta:name="OVERHEIDop.versieInformatie"/>
  </office:meta>
</office:document-meta>
</file>