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17 - Gemeente Stadskanaal - Verleend: omgevingsvergunning voor het kappen van tien bomen, Driesporen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is de volgende omgevingsvergunning verleend: Driesporenweg 2, 9591 CL Onstwedde, het kappen van tien bomen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17 - Gemeente Stadskanaal - Verleend: omgevingsvergunning voor het kappen van tien bomen, Driesporen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36</meta:user-defined>
    <meta:user-defined meta:name="OVERHEIDop.GmbID/DC.identifier">gmb-2016-119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</meta:user-defined>
    <meta:user-defined meta:name="OVERHEIDop.woonplaats">Onstwedde</meta:user-defined>
    <meta:user-defined meta:name="OVERHEIDop.straatnaam">Driesporen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192 562868</meta:user-defined>
    <meta:user-defined meta:name="OVERHEIDop.versieInformatie"/>
  </office:meta>
</office:document-meta>
</file>