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erceel uitkomende op de Koningin Julianastraat en Prinses Irenestraat (kadastraal gemeente Bergum, sectie G nr. 5183), het bouwen van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HZ_WABO-2016-0835    Olo: 2335235</text:p>
            <text:p text:style-name="common-al">het bouwen van nieuwe woningen</text:p>
            <text:p text:style-name="common-al">Datum ontvangst: 04 juli 2016</text:p>
            <text:p text:style-name="common-al">Voor deze aanvraag is de beslistermij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973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3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3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erceel uitkomende op de Koningin Julianastraat en Prinses Irenestraat (kadastraal gemeente Bergum, sectie G nr. 5183), het bouwen van nieuw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31</meta:user-defined>
    <meta:user-defined meta:name="OVERHEIDop.GmbID/DC.identifier">gmb-2016-119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op.woonplaats">Burgum</meta:user-defined>
    <meta:user-defined meta:name="OVERHEIDop.straatnaam">Prinses Christin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988 578505</meta:user-defined>
    <meta:user-defined meta:name="OVERHEIDop.versieInformatie"/>
  </office:meta>
</office:document-meta>
</file>