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58 - Gemeente Stadskanaal - Aangevraagd: omgevingsvergunning voor het uitbreiden van een verdieping, Cereskade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6 is de volgende omgevingsvergunning aangevraagd: Cereskade 12, 9503 GB Stadskanaal, het uitbreiden van een verdieping. </text:p>
            <text:p text:style-name="common-al">Tegen ingekomen aanvragen kan geen bezwaar gemaakt worden. </text:p>
            <text:p text:style-name="common-al"/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2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458 - Gemeente Stadskanaal - Aangevraagd: omgevingsvergunning voor het uitbreiden van een verdieping, Cereskade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5</meta:user-defined>
    <meta:user-defined meta:name="OVERHEIDop.GmbID/DC.identifier">gmb-2016-119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B 12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07 554897</meta:user-defined>
    <meta:user-defined meta:name="OVERHEIDop.versieInformatie"/>
  </office:meta>
</office:document-meta>
</file>