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 Oranjestraat 25 in 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  aangevraagd voor het aanleggen van een uitrit, Oranjestraat 25, 4112 JE, in   Beusichem (22-08-201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119724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9724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 Oranjestraat 25 in 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119724</meta:user-defined>
    <meta:user-defined meta:name="OVERHEIDop.GmbID/DC.identifier">gmb-2016-119724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8072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JE 25</meta:user-defined>
    <meta:user-defined meta:name="OVERHEIDop.woonplaats">Beusichem</meta:user-defined>
    <meta:user-defined meta:name="OVERHEIDop.straatnaam">Oranje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48219 440314</meta:user-defined>
    <meta:user-defined meta:name="OVERHEIDop.versieInformatie"/>
  </office:meta>
</office:document-meta>
</file>