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 -16014449 - Gemeente Stadskanaal - Verleend: tijdelijke gebruiksvergunning, terrein van V.V. SETA aan de Schoolstraat 104 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is de volgende tijdelijke gebruiksvergunning verleend aan: de heer J.H. Wilts voor het tijdelijk in gebruik nemen van een feesttent van 9 september tot en met 11 september 2016 op de volgende locatie: terrein van V.V. SETA aan de Schoolstraat 104 B in Musselkanaal.</text:p>
            <text:p text:style-name="common-al"/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 </text:p>
            <text:p text:style-name="common-al">Het bezwaarschrift moet zijn ondertekend en ten minste bevatten:</text:p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2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 -16014449 - Gemeente Stadskanaal - Verleend: tijdelijke gebruiksvergunning, terrein van V.V. SETA aan de Schoolstraat 104 B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23</meta:user-defined>
    <meta:user-defined meta:name="OVERHEIDop.GmbID/DC.identifier">gmb-2016-119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E 104b</meta:user-defined>
    <meta:user-defined meta:name="OVERHEIDop.woonplaats">Musselkanaal</meta:user-defined>
    <meta:user-defined meta:name="OVERHEIDop.straatnaam">School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060 553811</meta:user-defined>
    <meta:user-defined meta:name="OVERHEIDop.versieInformatie"/>
  </office:meta>
</office:document-meta>
</file>