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 16013099 Gemeente Stadskanaal – Verleend: omgevingsvergunning voor een omgevingsvergunning beperkte milieutoets – Scholtweg 5 te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16 is de volgende omgevingsvergunning verleend en op 24 augustus 2016 naar de aanvrager verzonden: Scholtweg 5, 9591 AD te Onstwedde, voor het veranderen en in werking hebben van de inrichting waarvoor een omgevingsvergunning beperkte milieutoets benodigd is.</text:p>
            <text:p text:style-name="common-al">
            <text:span text:style-name="nadrukcur"/>
          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/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72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 16013099 Gemeente Stadskanaal – Verleend: omgevingsvergunning voor een omgevingsvergunning beperkte milieutoets – Scholtweg 5 te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1</meta:user-defined>
    <meta:user-defined meta:name="OVERHEIDop.GmbID/DC.identifier">gmb-2016-119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D 5</meta:user-defined>
    <meta:user-defined meta:name="OVERHEIDop.woonplaats">Onstwedde</meta:user-defined>
    <meta:user-defined meta:name="OVERHEIDop.straatnaam">Scholt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486 561404</meta:user-defined>
    <meta:user-defined meta:name="OVERHEIDop.versieInformatie"/>
  </office:meta>
</office:document-meta>
</file>