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S.P. Lewek, geboren 10 april 1984</text:p>
            <text:p text:style-name="common-al">Op 22 juni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2 juni 2016.</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1971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1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1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17</meta:user-defined>
    <meta:user-defined meta:name="OVERHEIDop.GmbID/DC.identifier">gmb-2016-11971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