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567 Gemeente Stadskanaal – Verleend: omgevingsvergunning voor het aanbrengen van reclame  – Nijverheidslaan 1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6 is de volgende omgevingsvergunning verleend: Nijverheidslaan 1 in  Musselkanaal, voor het aanbrengen van reclame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1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67 Gemeente Stadskanaal – Verleend: omgevingsvergunning voor het aanbrengen van reclame  – Nijverheidslaan 1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6</meta:user-defined>
    <meta:user-defined meta:name="OVERHEIDop.GmbID/DC.identifier">gmb-2016-119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J 1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834 550229</meta:user-defined>
    <meta:user-defined meta:name="OVERHEIDop.versieInformatie"/>
  </office:meta>
</office:document-meta>
</file>