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Nieuwerbrug aan den Rijn, Graaf Floris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</text:span>
                <text:span text:style-name="nadrukvet"> aanbrengen van een nieuwe pui en het verwijderen             van een dragende muur         (24‑08‑2016, zaaknr. 2016124937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9713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1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1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Nieuwerbrug aan den Rijn, Graaf Floris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713</meta:user-defined>
    <meta:user-defined meta:name="OVERHEIDop.GmbID/DC.identifier">gmb-2016-119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5AB 4</meta:user-defined>
    <meta:user-defined meta:name="OVERHEIDop.woonplaats">Nieuwerbrug aan den Rijn</meta:user-defined>
    <meta:user-defined meta:name="OVERHEIDop.straatnaam">Graaf Floris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5505 454585</meta:user-defined>
    <meta:user-defined meta:name="OVERHEIDop.versieInformatie"/>
  </office:meta>
</office:document-meta>
</file>