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- Bodegraven, Weeshuisbaa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Legalisatie kamerbewoning (25‑08‑2016, zaaknr. 2016138031) </text:span>
              </text:p>
              </text:list-item>
            </text:list>
            <text:p text:style-name="common-al">Tussen haakjes de datum van verzending.</text:p>
            <text:p text:style-name="common-al">
            <text:span text:style-name="nadrukvet">Bezwaar</text:span>
          </text:p>
            <text:p text:style-name="common-al">Belanghebbenden kunnen binnen zes weken na de dag waarop het besluit is verzonden  een bezwaarschrift indienen bij burgemeester en wethouders van Bodegraven-Reeuwijk, Postbus 401, 2410 AK Bodegraven. Een bezwaarschrift moet uw naam en adres bevatten, de datum en uw handtekening, een omschrijving van de betreffende vergunning en de motivering van uw bezwaar.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119712</text:span><text:line-break/><text:date style:data-style-name="dag" text:fixed="true" text:date-value="2016-08-31"/><text:line-break/><text:date style:data-style-name="jaar" text:fixed="true" text:date-value="2016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712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712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- Bodegraven, Weeshuisbaan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1</meta:user-defined>
    <meta:user-defined meta:name="OVERHEIDop.publicationIssue">119712</meta:user-defined>
    <meta:user-defined meta:name="OVERHEIDop.GmbID/DC.identifier">gmb-2016-1197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411AA 2</meta:user-defined>
    <meta:user-defined meta:name="OVERHEIDop.woonplaats">Bodegraven</meta:user-defined>
    <meta:user-defined meta:name="OVERHEIDop.straatnaam">Weeshuisbaan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fhandeling</meta:user-defined>
    <meta:user-defined meta:name="OVERHEID.EPSG28992/DC.spatial">111101 455463</meta:user-defined>
    <meta:user-defined meta:name="OVERHEIDop.versieInformatie"/>
  </office:meta>
</office:document-meta>
</file>