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Wilhelmin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gebruik van het pand voor kamerverhuur (25‑08‑2016, zaaknr.        2016138077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1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Wilhelmina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1</meta:user-defined>
    <meta:user-defined meta:name="OVERHEIDop.GmbID/DC.identifier">gmb-2016-119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3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16 455266</meta:user-defined>
    <meta:user-defined meta:name="OVERHEIDop.versieInformatie"/>
  </office:meta>
</office:document-meta>
</file>