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72 - Gemeente Stadskanaal - Aangevraagd: omgevingsvergunning voor een interne verbouwing voor het vergroten van de huiskamer, Maarsdree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6 is de volgende omgevingsvergunning aangevraagd: Maarsdreef 1, 9501 AM Stadskanaal, een interne verbouwing voor het vergroten van de huiskame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72 - Gemeente Stadskanaal - Aangevraagd: omgevingsvergunning voor een interne verbouwing voor het vergroten van de huiskamer, Maarsdreef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71</meta:user-defined>
    <meta:user-defined meta:name="OVERHEIDop.GmbID/DC.identifier">gmb-2016-11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AM 1</meta:user-defined>
    <meta:user-defined meta:name="OVERHEIDop.woonplaats">Stadskanaal</meta:user-defined>
    <meta:user-defined meta:name="OVERHEIDop.straatnaam">Maarsdree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897 557410</meta:user-defined>
    <meta:user-defined meta:name="OVERHEIDop.versieInformatie"/>
  </office:meta>
</office:document-meta>
</file>