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kenmarkt - Hamershof</text:p>
      <text:section text:name="zakelijke-mededeling_id1-3-2" text:style-name="zakelijke-mededeling">
        <text:section text:name="zakelijke-mededeling-tekst_id1-3-2-1" text:style-name="zakelijke-mededeling-tekst">
          <text:section text:name="tekst_id1-3-2-1-1" text:style-name="tekst">
            <text:p text:style-name="last-al">Op 26 augustus 2016 is op grond van artikel 2:25 van de Algemene Plaatselijke Verordening Leusden 2013 aan Belangenvereniging winkelcentrum De Hamershof een evenementenvergunning verleend voor het organiseren van een  boekenmarkt  in winkelcentrum De Hamershof. De boekenmarkt wordt gehouden op 17 september 2016 en duurt van 11.00 tot 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1969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9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9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kenmarkt - Hamers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99</meta:user-defined>
    <meta:user-defined meta:name="OVERHEIDop.GmbID/DC.identifier">gmb-2016-119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NA 45</meta:user-defined>
    <meta:user-defined meta:name="OVERHEIDop.woonplaats">Leusden</meta:user-defined>
    <meta:user-defined meta:name="OVERHEIDop.straatnaam">'t Erf</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855 460273</meta:user-defined>
    <meta:user-defined meta:name="OVERHEIDop.versieInformatie"/>
  </office:meta>
</office:document-meta>
</file>