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Stichting Evenementen Schaesberg voor een open podium voor aankomende en gearriveerde talenten op 27 april 2017 van 9.00 uur – 00.00 uur op de locatie Markt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969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8</meta:user-defined>
    <meta:user-defined meta:name="OVERHEIDop.GmbID/DC.identifier">gmb-2016-11969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258 322599</meta:user-defined>
    <meta:user-defined meta:name="OVERHEIDop.versieInformatie"/>
  </office:meta>
</office:document-meta>
</file>