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6-08-2016</text:span> voor <text:span text:style-name="nadrukvet">het kappen van 2 grove dennen</text:span> op het adres/de locatie <text:span text:style-name="nadrukvet">Boslaan 5 Landgraaf</text:span>, Dossiernr: <text:span text:style-name="nadrukvet">2016-0340; </text:span></text:p>
            <text:p text:style-name="common-al">* Op <text:span text:style-name="nadrukvet">16-08-2016</text:span> voor <text:span text:style-name="nadrukvet">het kappen van 2 esdoorns</text:span> op het adres/de locatie <text:span text:style-name="nadrukvet">overzijde van Europaweg-Zuid 304-308</text:span>, Dossiernr: <text:span text:style-name="nadrukvet">2016-0341.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969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94</meta:user-defined>
    <meta:user-defined meta:name="OVERHEIDop.GmbID/DC.identifier">gmb-2016-11969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CN</meta:user-defined>
    <meta:user-defined meta:name="OVERHEIDop.woonplaats">Landgraaf</meta:user-defined>
    <meta:user-defined meta:name="OVERHEIDop.straatnaam">Boslaan</meta:user-defined>
    <meta:user-defined meta:name="OVERHEID.PostcodeHuisnummer/OVERHEIDop.postcodeHuisnummer">6374KZ 340</meta:user-defined>
    <meta:user-defined meta:name="OVERHEIDop.straatnaam">Europaweg-Zuid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089 324043</meta:user-defined>
    <meta:user-defined meta:name="OVERHEID.EPSG28992/DC.spatial">202191 324163</meta:user-defined>
    <meta:user-defined meta:name="OVERHEIDop.versieInformatie"/>
  </office:meta>
</office:document-meta>
</file>