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Tikewei 1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Tikewei 1 te Sumar.</text:p>
            <text:p text:style-name="common-al">voor het oprichten/veranderen van een loonbedrijf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969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9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9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Tikewei 1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691</meta:user-defined>
    <meta:user-defined meta:name="OVERHEIDop.GmbID/DC.identifier">gmb-2016-119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</meta:user-defined>
    <meta:user-defined meta:name="OVERHEIDop.woonplaats">Sumar</meta:user-defined>
    <meta:user-defined meta:name="OVERHEIDop.straatnaam">Tik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8304 575286</meta:user-defined>
    <meta:user-defined meta:name="OVERHEIDop.versieInformatie"/>
  </office:meta>
</office:document-meta>
</file>