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s vergunningverlening, toezicht en handhaving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heeft het Handhavingsuitvoeringsprogramma bouwen, RO en monumenten 2016 (HUP) en het Uitvoeringsprogramma vergunningverlening Wabo 2016 (UPV) vastgesteld. In de programma’s wordt beschreven welke activiteiten in 2016 uitgevoerd zullen worden rond vergunningverlening, toezicht en handhaving.</text:p>
            <text:p text:style-name="last-al">Hebt u vragen of wilt u de stukken inzien? Neem dan contact op met het gemeentehuis in De Steeg, telefoonnummer (026) 49 76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8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s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86</meta:user-defined>
    <meta:user-defined meta:name="OVERHEIDop.GmbID/DC.identifier">gmb-2016-119686</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