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regels bestemmingsplan (gebruik pand voor kamerbewoning), Baroniestraat 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aroniestraat 37, Weert, afwijken regels bestemmingsplan (gebruik pand voor kamerbewoning), 16 augustus 2016</text:p>
              </text:list-item>
            </text:list>
            <text:p text:style-name="common-al"/>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967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7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7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regels bestemmingsplan (gebruik pand voor kamerbewoning), Baroniestraat 3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71</meta:user-defined>
    <meta:user-defined meta:name="OVERHEIDop.GmbID/DC.identifier">gmb-2016-1196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HK 37</meta:user-defined>
    <meta:user-defined meta:name="OVERHEIDop.woonplaats">Weert</meta:user-defined>
    <meta:user-defined meta:name="OVERHEIDop.straatnaam">Baronie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131 362704</meta:user-defined>
    <meta:user-defined meta:name="OVERHEIDop.versieInformatie"/>
  </office:meta>
</office:document-meta>
</file>