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De Burde 2: beschikking maatwerkvoorschriften geluid (MW 2016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6</text:span> is een <text:span text:style-name="nadrukvet">maatwerkvoorschrift, </text:span>op het gebied van<text:span text:style-name="nadrukvet"> geluid</text:span>, opgenomen voor<text:span text:style-name="nadrukvet"> MBHC B.V. </text:span>op genoemde locatie. Het gaat om het gesloten houden van een deur, behoudens het doorlaten van goederen, voertuigen en personen, om geluidsoverlast naar de naastgelegen woningen te voorkom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De Burde 2: beschikking maatwerkvoorschriften geluid (MW 20160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7</meta:user-defined>
    <meta:user-defined meta:name="OVERHEIDop.GmbID/DC.identifier">gmb-2016-1196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TG 2</meta:user-defined>
    <meta:user-defined meta:name="OVERHEIDop.woonplaats">Bakhuizen</meta:user-defined>
    <meta:user-defined meta:name="OVERHEIDop.straatnaam">De Bur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673 542181</meta:user-defined>
    <meta:user-defined meta:name="OVERHEIDop.versieInformatie"/>
  </office:meta>
</office:document-meta>
</file>