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regels bestemmingsplan (gebruik pand voor kamerbewoning), Stellingmolen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ellingmolen 55, Weert, afwijken regels bestemmingsplan (gebruik pand voor kamerbewoning), 17 augustus 2016</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66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regels bestemmingsplan (gebruik pand voor kamerbewoning), Stellingmolen 5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66</meta:user-defined>
    <meta:user-defined meta:name="OVERHEIDop.GmbID/DC.identifier">gmb-2016-119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CE 55</meta:user-defined>
    <meta:user-defined meta:name="OVERHEIDop.woonplaats">Weert</meta:user-defined>
    <meta:user-defined meta:name="OVERHEIDop.straatnaam">Stellingmole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861 364084</meta:user-defined>
    <meta:user-defined meta:name="OVERHEIDop.versieInformatie"/>
  </office:meta>
</office:document-meta>
</file>