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verbod toestellen of geluidsapparaten in werking te hebben, tussen oktober 2016 en november 2016, kruispunt tussen de Van Aalstlaan, de Van Diestlaan e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Afdeling Veiligheid, Vergunningen en Handhaving</text:p>
            <text:p text:style-name="common-al"/>
            <text:p text:style-name="common-al">APV ontheffing</text:p>
            <text:p text:style-name="common-al"/>
            <text:p text:style-name="common-al">De burgemeester en wethouders van Zoetermeer maken bekend dat zij een ontheffing hebben verleend voor het verbod toestellen of geluidsapparaten in werking te hebben voor een eenmalige uitvoering van werkzaamheden op een nog te bepalen datum tussen oktober 2016 en november 2016 op het kruispunt tussen de Van Aalstlaan, de Van Diestlaan en de Van der Hagenstraat te Zoetermeer. De werkzaamheden zullen plaatsvinden tussen 20.00 uur en 06.00 uur.</text:p>
            <text:p text:style-name="common-al"/>
            <text:p text:style-name="common-al">U kunt op grond van artikel 7:1 van de Algemene wet bestuursrecht (Awb) tegen dit besluit een gemotiveerd bezwaar indienen bij de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last-al">Vanaf vrijdag 19 augustus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965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ontheffing, verbod toestellen of geluidsapparaten in werking te hebben, tussen oktober 2016 en november 2016, kruispunt tussen de Van Aalstlaan, de Van Diestlaan e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659</meta:user-defined>
    <meta:user-defined meta:name="OVERHEIDop.GmbID/DC.identifier">gmb-2016-11965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RB 1005a</meta:user-defined>
    <meta:user-defined meta:name="OVERHEIDop.woonplaats">Zoetermeer</meta:user-defined>
    <meta:user-defined meta:name="OVERHEIDop.straatnaam">Willem van Cleef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873 452186</meta:user-defined>
    <meta:user-defined meta:name="OVERHEIDop.versieInformatie"/>
  </office:meta>
</office:document-meta>
</file>