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wijzigd uitvoeren van 9 woningen van de eerder verleende omgevingsvergunning, Hendrikkehof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ndrikkehofstraat 17, Weert, gewijzigd uitvoeren van 9 woningen van de eerder verleende omgevingsvergunning, 23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wijzigd uitvoeren van 9 woningen van de eerder verleende omgevingsvergunning, Hendrikkehofstraat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8</meta:user-defined>
    <meta:user-defined meta:name="OVERHEIDop.GmbID/DC.identifier">gmb-2016-119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Z 17</meta:user-defined>
    <meta:user-defined meta:name="OVERHEIDop.woonplaats">Weert</meta:user-defined>
    <meta:user-defined meta:name="OVERHEIDop.straatnaam">Hendrikke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600 363141</meta:user-defined>
    <meta:user-defined meta:name="OVERHEIDop.versieInformatie"/>
  </office:meta>
</office:document-meta>
</file>