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jstelling exploitatievergunning, Buitenhoreca, Singel 40a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31-08-2016</text:p>
            <text:p text:style-name="common-al">Locatie: Singel 40a in Odijk</text:p>
            <text:p text:style-name="common-al">Zaaknummer: 402306</text:p>
            <text:p text:style-name="common-al">Bestuursorgaan: burgemeester </text:p>
            <text:p text:style-name="common-al">Datum verzending besluit: 23-08-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19656</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656</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656</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ijstelling exploitatievergunning, Buitenhoreca, Singel 40a in O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656</meta:user-defined>
    <meta:user-defined meta:name="OVERHEIDop.GmbID/DC.identifier">gmb-2016-119656</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4NZ 40a</meta:user-defined>
    <meta:user-defined meta:name="OVERHEIDop.woonplaats">Odijk</meta:user-defined>
    <meta:user-defined meta:name="OVERHEIDop.straatnaam">Singel</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4742 452049</meta:user-defined>
    <meta:user-defined meta:name="OVERHEIDop.versieInformatie"/>
  </office:meta>
</office:document-meta>
</file>