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jeukemeerstraat 67: verleende vergunning plaatsing dakkapel (OV 20160315/24804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6</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5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jeukemeerstraat 67: verleende vergunning plaatsing dakkapel (OV 20160315/24804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52</meta:user-defined>
    <meta:user-defined meta:name="OVERHEIDop.GmbID/DC.identifier">gmb-2016-1196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RL</meta:user-defined>
    <meta:user-defined meta:name="OVERHEIDop.woonplaats">Lemmer</meta:user-defined>
    <meta:user-defined meta:name="OVERHEIDop.straatnaam">Tjeukemeer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699 540242</meta:user-defined>
    <meta:user-defined meta:name="OVERHEIDop.versieInformatie"/>
  </office:meta>
</office:document-meta>
</file>