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tot verlening mandaat tot benoeming gemeentelijke lijkschouw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Laren</text:p>
            <text:p text:style-name="common-al">gelet op het bepaalde in de Wet op de lijkbezorging (Wlb); </text:p>
            <text:p text:style-name="common-al">gelet op de verplichting in artikel 4 van de Wlb tot benoeming van een of meer gemeentelijke lijkschouwers;</text:p>
            <text:p text:style-name="common-al">overwegende dat:</text:p>
            <text:p text:style-name="common-al">benoeming van de gemeentelijke lijkschouwer(s) plaatsvindt voor alle regiogemeenten door de colleges van B&amp;W op voordracht van de GGD;</text:p>
            <text:p text:style-name="common-al">in de praktijk ons college op voordracht van de GGD de gemeentelijke lijkschouwers benoemt;</text:p>
            <text:p text:style-name="common-al">besluit:</text:p>
            <text:list text:style-name="id1-3-2-2-1-8">
              <text:list-item text:style-override="id1-3-2-2-1-8-1">
                <text:number>1.</text:number>
                <text:p text:style-name="al">De uitoefening van de bevoegdheid tot benoeming van de gemeentelijke lijkschouwer(s) als bedoeld in artikel 4 van de Wet op de lijkbezorging te mandateren aan directeur publieke gezondheid van de GGD Regio Gooi en Vechtstreek;</text:p>
              </text:list-item>
              <text:list-item text:style-override="id1-3-2-2-1-8-2">
                <text:number>2.</text:number>
                <text:p text:style-name="al">De mandataris op te dragen om het college steeds te informeren als er van de onder 1 vermelde bevoegdheid gebruik is gemaakt en wie is benoemd tot gemeentelijke lijkschouwer.</text:p>
              </text:list-item>
            </text:list>
            <text:p text:style-name="common-al">Aldus besloten in de vergadering 2 augustus 2016</text:p>
            <text:p text:style-name="common-al">G.Kolhorn				Drs. E.J. Roest</text:p>
            <text:p text:style-name="last-al">secretaris                                   	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964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4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4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tot verlening mandaat tot benoeming gemeentelijke lijkschouw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47</meta:user-defined>
    <meta:user-defined meta:name="OVERHEIDop.GmbID/DC.identifier">gmb-2016-119647</meta:user-defined>
    <meta:user-defined meta:name="OVERHEID.TaxonomieBeleidsagenda/OVERHEID.category">Bestuur | Organisatie en beleid</meta:user-defined>
    <meta:user-defined meta:name="OVERHEID.Gemeente/DC.spatial">Laren</meta:user-defined>
    <meta:user-defined meta:name="DC.source">art. 4 Wlb;1.0:c:BWBR0005009&amp;artikel=4&amp;g=2015-07-01</meta:user-defined>
    <meta:user-defined meta:name="OVERHEID.Organisatietype/OVERHEID.organisationType">gemeente</meta:user-defined>
    <meta:user-defined meta:name="OVERHEID.Gemeente/DC.creator">Laren</meta:user-defined>
    <dc:language>nl</dc:language>
    <meta:user-defined meta:name="OVERHEID.Informatietype/DC.type">officiële publicatie</meta:user-defined>
    <meta:user-defined meta:name="OVERHEID.PostcodeHuisnummer/OVERHEIDop.postcodeHuisnummer">1251NA 19</meta:user-defined>
    <meta:user-defined meta:name="OVERHEIDop.woonplaats">Laren</meta:user-defined>
    <meta:user-defined meta:name="OVERHEIDop.straatnaam">Eemnesserweg</meta:user-defined>
    <meta:user-defined meta:name="OVERHEID.Gemeente/DCTERMS.publisher">Laren</meta:user-defined>
    <meta:user-defined meta:name="OVERHEID.Gemeente/OVERHEID.authority">Laren</meta:user-defined>
    <meta:user-defined meta:name="OVERHEIDgvop.Informatietype/DC.type">Overige besluiten van algemene strekking</meta:user-defined>
    <meta:user-defined meta:name="OVERHEID.EPSG28992/DC.spatial">144240 474194</meta:user-defined>
    <meta:user-defined meta:name="OVERHEIDop.versieInformatie"/>
  </office:meta>
</office:document-meta>
</file>