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led-scherm, Roermondseweg 109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109A, Weert, plaatsen van een led-scherm, 25 augustus 2016</text:p>
              </text:list-item>
            </text:list>
            <text:p text:style-name="common-al"/>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964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4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4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led-scherm, Roermondseweg 109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44</meta:user-defined>
    <meta:user-defined meta:name="OVERHEIDop.GmbID/DC.identifier">gmb-2016-11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R 109a</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972 362184</meta:user-defined>
    <meta:user-defined meta:name="OVERHEIDop.versieInformatie"/>
  </office:meta>
</office:document-meta>
</file>