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art spaaractie Hoogvliet, 7 september 2016,  winkelcentrum Oosterheem Zoetermeer</text:p>
      <text:section text:name="zakelijke-mededeling_id1-3-2" text:style-name="zakelijke-mededeling">
        <text:section text:name="zakelijke-mededeling-tekst_id1-3-2-1" text:style-name="zakelijke-mededeling-tekst">
          <text:section text:name="tekst_id1-3-2-1-1" text:style-name="tekst">
            <text:p text:style-name="common-al">Afdeling Veiligheid, Vergunningen en Handhaving</text:p>
            <text:p text:style-name="common-al"/>
            <text:p text:style-name="common-al">APV vergunning</text:p>
            <text:p text:style-name="common-al"/>
            <text:p text:style-name="common-al">De burgemeester van Zoetermeer, respectievelijk burgemeester en wethouders van Zoetermeer maken bekend dat hij/zij een vergunning hebben verleend voor een evenement “start spaaractie” voor de Hoogvliet in winkelcentrum Oosterheem op 7 september 2016 tussen 09.00 uur en 17.00 uur in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 september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964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rt spaaractie Hoogvliet, 7 september 2016,  winkelcentrum Oosterheem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642</meta:user-defined>
    <meta:user-defined meta:name="OVERHEIDop.GmbID/DC.identifier">gmb-2016-11964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NJ 477</meta:user-defined>
    <meta:user-defined meta:name="OVERHEIDop.woonplaats">Zoetermeer</meta:user-defined>
    <meta:user-defined meta:name="OVERHEIDop.straatnaam">Oosterheem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980 452820</meta:user-defined>
    <meta:user-defined meta:name="OVERHEIDop.versieInformatie"/>
  </office:meta>
</office:document-meta>
</file>