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, Dreg 5 Nieuwkoop - Hondenclub De Polderwa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5 Nieuwkoop - de burgemeester heeft het voornemen een drank- en horecavergunning te verlenen aan Hondenclub De Polderwakers - verzonden 25 augustus 2016.</text:p>
            <text:p text:style-name="common-al">Inzage en zienswijze is mogelijk tot zes weken na publicatie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6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drank- en horecavergunning, Dreg 5 Nieuwkoop - Hondenclub De Polderwak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41</meta:user-defined>
    <meta:user-defined meta:name="OVERHEIDop.GmbID/DC.identifier">gmb-2016-1196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G 5</meta:user-defined>
    <meta:user-defined meta:name="OVERHEIDop.woonplaats">Nieuwkoop</meta:user-defined>
    <meta:user-defined meta:name="OVERHEIDop.straatnaam">Dr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74 462996</meta:user-defined>
    <meta:user-defined meta:name="OVERHEID.EPSG28992/DC.spatial">112974 462996</meta:user-defined>
    <meta:user-defined meta:name="OVERHEIDop.versieInformatie"/>
  </office:meta>
</office:document-meta>
</file>