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Oostkanaalweg 17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7A, Ter Aar – de nummeraanduiding 17A is toegekend aan het nieuw te bouwen bedrijfspand – verzonden 18 april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63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Oostkanaalweg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38</meta:user-defined>
    <meta:user-defined meta:name="OVERHEIDop.GmbID/DC.identifier">gmb-2016-119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P 17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8788</meta:user-defined>
    <meta:user-defined meta:name="OVERHEID.EPSG28992/DC.spatial">109561 465987</meta:user-defined>
    <meta:user-defined meta:name="OVERHEIDop.versieInformatie"/>
  </office:meta>
</office:document-meta>
</file>