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Achterweg 4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0A, Nieuwkoop – de nummeraanduiding 40A is aangevraagd voor een mantelzorg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6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Nieuwkoop, Achterweg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36</meta:user-defined>
    <meta:user-defined meta:name="OVERHEIDop.GmbID/DC.identifier">gmb-2016-11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B 40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06 462934</meta:user-defined>
    <meta:user-defined meta:name="OVERHEIDop.versieInformatie"/>
  </office:meta>
</office:document-meta>
</file>