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ummeraanduiding Nieuwkoop, Kennedyplein 5C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edyplein 5C, Nieuwkoop – de nummeraanduiding 5C is aangevraagd voor een viswinkel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19634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63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63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nummeraanduiding Nieuwkoop, Kennedyplein 5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634</meta:user-defined>
    <meta:user-defined meta:name="OVERHEIDop.GmbID/DC.identifier">gmb-2016-1196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EN 3c</meta:user-defined>
    <meta:user-defined meta:name="OVERHEIDop.woonplaats">Nieuwkoop</meta:user-defined>
    <meta:user-defined meta:name="OVERHEIDop.straatnaam">Kennedyplein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2973 462416</meta:user-defined>
    <meta:user-defined meta:name="OVERHEIDop.versieInformatie"/>
  </office:meta>
</office:document-meta>
</file>