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Nieuwkoop, Constructieweg 3 - Aar, Rijn &amp;Gouwe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weg 3, Nieuwkoop - aanvraag is ontvangen voor het schenken van zwakalcoholhoudende drank tijdens de tentoostelling kleine dieren, Aar, Rijn &amp; Gouwe show van 12 oktober tot en met 15 okto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63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Nieuwkoop, Constructieweg 3 - Aar, Rijn &amp;Gouwe 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31</meta:user-defined>
    <meta:user-defined meta:name="OVERHEIDop.GmbID/DC.identifier">gmb-2016-1196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N 3</meta:user-defined>
    <meta:user-defined meta:name="OVERHEIDop.woonplaats">Nieuwkoop</meta:user-defined>
    <meta:user-defined meta:name="OVERHEIDop.straatnaam">Constructi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48 463632</meta:user-defined>
    <meta:user-defined meta:name="OVERHEIDop.versieInformatie"/>
  </office:meta>
</office:document-meta>
</file>